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lleweg 3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7 april 2017 hebben ontvangen:</text:p>
            <text:p text:style-name="common-al">Stelleweg 3, Heinkenszand, het plaatsen van een klimtoestel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697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9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9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lleweg 3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97</meta:user-defined>
    <meta:user-defined meta:name="OVERHEIDop.GmbID/DC.identifier">gmb-2017-58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L 3</meta:user-defined>
    <meta:user-defined meta:name="OVERHEIDop.woonplaats">Heinkenszand</meta:user-defined>
    <meta:user-defined meta:name="OVERHEIDop.straatnaam">Stell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592 389370</meta:user-defined>
    <meta:user-defined meta:name="OVERHEIDop.versieInformatie"/>
  </office:meta>
</office:document-meta>
</file>