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248,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48, 6191 NA te Beek, het bouwen van een verdiepingsvloer in een winkelunit (Datum bekendmaking 11 april 2017, zaaknummer 201703024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6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248, 6191 NA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8694</meta:user-defined>
    <meta:user-defined meta:name="OVERHEIDop.GmbID/DC.identifier">gmb-2017-58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146</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50 328919</meta:user-defined>
    <meta:user-defined meta:name="OVERHEIDop.versieInformatie"/>
  </office:meta>
</office:document-meta>
</file>