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lburghstraat 41 A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april 2017 hebben ontvangen:</text:p>
            <text:p text:style-name="common-al">van Tilburghstraat 41 A, Driewegen, het brandveilig gebruiken van het pand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9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Tilburghstraat 41 A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90</meta:user-defined>
    <meta:user-defined meta:name="OVERHEIDop.GmbID/DC.identifier">gmb-2017-58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J 41a</meta:user-defined>
    <meta:user-defined meta:name="OVERHEIDop.woonplaats">Driewegen</meta:user-defined>
    <meta:user-defined meta:name="OVERHEIDop.straatnaam">Van Tilburgh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022 381992</meta:user-defined>
    <meta:user-defined meta:name="OVERHEIDop.versieInformatie"/>
  </office:meta>
</office:document-meta>
</file>