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abij Op ’t Broek, kadastraal bekend gemeente Spaubeek, sectie B, nummers 227 (ged.), 3185 (ged.), 3186 (ged.) en 3129 (ged.)</text:p>
      <text:section text:name="zakelijke-mededeling_id1-3-2" text:style-name="zakelijke-mededeling">
        <text:section text:name="zakelijke-mededeling-tekst_id1-3-2-1" text:style-name="zakelijke-mededeling-tekst">
          <text:section text:name="tekst_id1-3-2-1-1" text:style-name="tekst">
            <text:p text:style-name="common-al">Nabij Op ’t Broek, kadastraal bekend gemeente Spaubeek, sectie B, nummers 227 (ged.), 3185 (ged.), 3186 (ged.) en 3129 (ged.), het tijdelijk asfalteren van een weg in de groeve in Spaubeek (Datum bekendmaking 11 april 2017, zaaknummer 201703021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868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8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8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abij Op ’t Broek, kadastraal bekend gemeente Spaubeek, sectie B, nummers 227 (ged.), 3185 (ged.), 3186 (ged.) en 3129 (g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8689</meta:user-defined>
    <meta:user-defined meta:name="OVERHEIDop.GmbID/DC.identifier">gmb-2017-5868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AH 4</meta:user-defined>
    <meta:user-defined meta:name="OVERHEIDop.woonplaats">Spaubeek</meta:user-defined>
    <meta:user-defined meta:name="OVERHEIDop.straatnaam">Op 't broek</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6924 326846</meta:user-defined>
    <meta:user-defined meta:name="OVERHEIDop.versieInformatie"/>
  </office:meta>
</office:document-meta>
</file>