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vendelstraat ong., 's-Gravenpold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3 april 2017 hebben ontvangen:</text:p>
            <text:p text:style-name="common-al">Lavendelstraat ong., 's-Gravenpolder, het bouwen van 2 twee-onder-een-kapwoningen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8687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87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87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vendelstraat ong.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687</meta:user-defined>
    <meta:user-defined meta:name="OVERHEIDop.GmbID/DC.identifier">gmb-2017-586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</meta:user-defined>
    <meta:user-defined meta:name="OVERHEIDop.woonplaats">'s-Gravenpolder</meta:user-defined>
    <meta:user-defined meta:name="OVERHEIDop.straatnaam">Lavendel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2522 386675</meta:user-defined>
    <meta:user-defined meta:name="OVERHEIDop.versieInformatie"/>
  </office:meta>
</office:document-meta>
</file>