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geweg 17 te Burgum het vervangen van e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17 te Burgum</text:p>
            <text:p text:style-name="common-al">Z-HZ_WABO-2017-0509    Olo: 2906343</text:p>
            <text:p text:style-name="common-al">het vervangen van een reclame</text:p>
            <text:p text:style-name="common-al">Datum ontvangst: 06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68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geweg 17 te Burgum het vervangen van e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85</meta:user-defined>
    <meta:user-defined meta:name="OVERHEIDop.GmbID/DC.identifier">gmb-2017-58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T 17</meta:user-defined>
    <meta:user-defined meta:name="OVERHEIDop.woonplaats">Burgum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30 578510</meta:user-defined>
    <meta:user-defined meta:name="OVERHEIDop.versieInformatie"/>
  </office:meta>
</office:document-meta>
</file>