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aanvraag omgevingsvergunning, Oranjestraat 21, Z/17/078472, plaatsen brandscheiding/muur tussen winkelgedeelte en studio, 3 april 2017</text:p>
      <text:section text:name="zakelijke-mededeling_id1-3-2" text:style-name="zakelijke-mededeling">
        <text:section text:name="zakelijke-mededeling-tekst_id1-3-2-1" text:style-name="zakelijke-mededeling-tekst">
          <text:section text:name="tekst_id1-3-2-1-1" text:style-name="tekst">
            <text:p text:style-name="last-al">Bovenstaande aanvraag om omgevingsvergunning is buiten behandeling gelaten. 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58681</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81</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8681</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iten behandeling stellen aanvraag omgevingsvergunning, Oranjestraat 21, Z/17/078472, plaatsen brandscheiding/muur tussen winkelgedeelte en studio, 3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8681</meta:user-defined>
    <meta:user-defined meta:name="OVERHEIDop.GmbID/DC.identifier">gmb-2017-586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BH 21</meta:user-defined>
    <meta:user-defined meta:name="OVERHEIDop.woonplaats">Almelo</meta:user-defined>
    <meta:user-defined meta:name="OVERHEIDop.straatnaam">Oranj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2144 486521</meta:user-defined>
    <meta:user-defined meta:name="OVERHEIDop.versieInformatie"/>
  </office:meta>
</office:document-meta>
</file>