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weg 5 B, Lew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6 april 2017 hebben ontvangen:</text:p>
            <text:p text:style-name="common-al">Korenweg 5 B, Lewedorp, het uitbreiden van de berging en de toiletgroep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868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8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8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enweg 5 B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680</meta:user-defined>
    <meta:user-defined meta:name="OVERHEIDop.GmbID/DC.identifier">gmb-2017-58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RT 5b</meta:user-defined>
    <meta:user-defined meta:name="OVERHEIDop.woonplaats">Lewedorp</meta:user-defined>
    <meta:user-defined meta:name="OVERHEIDop.straatnaam">Koren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092 389524</meta:user-defined>
    <meta:user-defined meta:name="OVERHEIDop.versieInformatie"/>
  </office:meta>
</office:document-meta>
</file>