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olcamastraat 24 te Sumar het vergroten van de grond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lcamastraat 24 te Sumar</text:p>
            <text:p text:style-name="common-al">Z-HZ_WABO-2017-0508    Olo: 2887877</text:p>
            <text:p text:style-name="common-al">het vergroten van de grondopslag</text:p>
            <text:p text:style-name="common-al">Datum ontvangst: 06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867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7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7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olcamastraat 24 te Sumar het vergroten van de grond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677</meta:user-defined>
    <meta:user-defined meta:name="OVERHEIDop.GmbID/DC.identifier">gmb-2017-586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D 24</meta:user-defined>
    <meta:user-defined meta:name="OVERHEIDop.woonplaats">Sumar</meta:user-defined>
    <meta:user-defined meta:name="OVERHEIDop.straatnaam">Solcama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01 577625</meta:user-defined>
    <meta:user-defined meta:name="OVERHEIDop.versieInformatie"/>
  </office:meta>
</office:document-meta>
</file>