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7, 6191 T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7, 6191 TR te Beek, het verbreden van een uitrit (Ingediend 4 april 20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7, 6191 T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671</meta:user-defined>
    <meta:user-defined meta:name="OVERHEIDop.GmbID/DC.identifier">gmb-2017-5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7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42 327845</meta:user-defined>
    <meta:user-defined meta:name="OVERHEIDop.versieInformatie"/>
  </office:meta>
</office:document-meta>
</file>