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Ontwerpbeschikking maatwerkvoorschriften, uitgebreide procedure, Koninginnelaan 109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maatwerkvoorschriften vast te stellen voor het niet nodig hebben van een vetafscheider aan de Koninginnelaan 109 te Apeldoorn.</text:p>
            <text:p text:style-name="common-al">Datum verzending: 10 januari 2017</text:p>
            <text:p text:style-name="common-al">Zaaknummer: DOS-2016-036349</text:p>
            <text:p text:style-name="common-al">Inzage:</text:p>
            <text:p text:style-name="common-al">Het ontwerpbesluit met bijbehorende stukken ligt vanaf 13 januari 2017 tot en met 24 februari 2017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24 februari 2017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3634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867</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7</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7</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Ontwerpbeschikking maatwerkvoorschriften, uitgebreide procedure, Koninginnelaan 109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867</meta:user-defined>
    <meta:user-defined meta:name="OVERHEIDop.GmbID/DC.identifier">gmb-2017-5867</meta:user-defined>
    <meta:user-defined meta:name="OVERHEID.TaxonomieBeleidsagenda/OVERHEID.category">Natuur en milieu | Organisatie en beleid</meta:user-defined>
    <meta:user-defined meta:name="OVERHEIDop.referentienummer">DOS 2016-03634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DT 109b</meta:user-defined>
    <meta:user-defined meta:name="OVERHEIDop.woonplaats">Apeldoorn</meta:user-defined>
    <meta:user-defined meta:name="OVERHEIDop.straatnaam">Koninginn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63 471194</meta:user-defined>
    <meta:user-defined meta:name="OVERHEIDop.versieInformatie"/>
  </office:meta>
</office:document-meta>
</file>