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inweg (O222), Ellewout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6 april 2017 hebben ontvangen:</text:p>
            <text:p text:style-name="common-al">Zwinweg (O222), Ellewoutsdijk, het bouwen van een bedrijfswoning met loods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8668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6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6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inweg (O222), Ellewout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668</meta:user-defined>
    <meta:user-defined meta:name="OVERHEIDop.GmbID/DC.identifier">gmb-2017-58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7ND</meta:user-defined>
    <meta:user-defined meta:name="OVERHEIDop.woonplaats">Ellewoutsdijk</meta:user-defined>
    <meta:user-defined meta:name="OVERHEIDop.straatnaam">Zwin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474 379945</meta:user-defined>
    <meta:user-defined meta:name="OVERHEIDop.versieInformatie"/>
  </office:meta>
</office:document-meta>
</file>