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arren 5 te Suwûld het dempen en graven va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 te Suwûld</text:p>
            <text:p text:style-name="common-al">Z-HZ_WABO-2017-0506    Olo: 2908177</text:p>
            <text:p text:style-name="common-al">het dempen en graven van sloten</text:p>
            <text:p text:style-name="common-al">Datum ontvangst: 07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Warren 5 te Suwûld het dempen en graven van 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65</meta:user-defined>
    <meta:user-defined meta:name="OVERHEIDop.GmbID/DC.identifier">gmb-2017-58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XN 5</meta:user-defined>
    <meta:user-defined meta:name="OVERHEIDop.woonplaats">Suwâld</meta:user-defined>
    <meta:user-defined meta:name="OVERHEIDop.straatnaam">De Wa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61 578491</meta:user-defined>
    <meta:user-defined meta:name="OVERHEIDop.versieInformatie"/>
  </office:meta>
</office:document-meta>
</file>