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vangen omgevingsvergunning (activiteit monument) - Ooltgensplaat, Voorstraat 52: vervanging hoofdtoegangsdeuren kerk, ontvangstdatum: 05/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66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6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6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vangen omgevingsvergunning (activiteit monument) - Ooltgensplaat, Voorstraat 52: vervanging hoofdtoegangsdeuren kerk, ontvangstdatum: 05/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64</meta:user-defined>
    <meta:user-defined meta:name="OVERHEIDop.GmbID/DC.identifier">gmb-2017-58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BD 52</meta:user-defined>
    <meta:user-defined meta:name="OVERHEIDop.woonplaats">Ooltgensplaa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74 411021</meta:user-defined>
    <meta:user-defined meta:name="OVERHEIDop.versieInformatie"/>
  </office:meta>
</office:document-meta>
</file>