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diner met live-muziek op 3 juni en 9 september 2017, Hospitaallaan 16 in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diner met live-muziek op 3 juni en 9 september 2017 op het perceel Hospitaallaan 16 te Veenhuizen</text:p>
            <text:p text:style-name="common-al"/>
            <text:p text:style-name="common-al">Datum verlening: 30 maart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866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6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6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diner met live-muziek op 3 juni en 9 september 2017, Hospitaallaan 16 in Ve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60</meta:user-defined>
    <meta:user-defined meta:name="OVERHEIDop.GmbID/DC.identifier">gmb-2017-58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AH 16</meta:user-defined>
    <meta:user-defined meta:name="OVERHEIDop.woonplaats">Veenhuizen</meta:user-defined>
    <meta:user-defined meta:name="OVERHEIDop.straatnaam">Hospitaall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461 562352</meta:user-defined>
    <meta:user-defined meta:name="OVERHEIDop.versieInformatie"/>
  </office:meta>
</office:document-meta>
</file>