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paardenshow op 11 juni 2017, evenemententerrein Brinkweg i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een paardenshow op 11 juni 2017 op het evenemententerrein aan de Brinkweg te Peize</text:p>
            <text:p text:style-name="common-al"/>
            <text:p text:style-name="common-al">Datum verlening: 4 april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865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5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5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paardenshow op 11 juni 2017, evenemententerrein Brinkweg in Pei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58</meta:user-defined>
    <meta:user-defined meta:name="OVERHEIDop.GmbID/DC.identifier">gmb-2017-586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HP 13</meta:user-defined>
    <meta:user-defined meta:name="OVERHEIDop.woonplaats">Peize</meta:user-defined>
    <meta:user-defined meta:name="OVERHEIDop.straatnaam">Brink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923 573872</meta:user-defined>
    <meta:user-defined meta:name="OVERHEIDop.versieInformatie"/>
  </office:meta>
</office:document-meta>
</file>