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teveensterweg 10 te Eastermar (kadastraal: Oosterrmeer M 747)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eveensterweg 10 te Eastermar (kadastraal: Oosterrmeer M 747)</text:p>
            <text:p text:style-name="common-al">Z-HZ_WABO-2017-0498    Olo: 2897653</text:p>
            <text:p text:style-name="common-al">het aanleggen van een uitrit</text:p>
            <text:p text:style-name="common-al">Datum ontvangst: 04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65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teveensterweg 10 te Eastermar (kadastraal: Oosterrmeer M 747)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56</meta:user-defined>
    <meta:user-defined meta:name="OVERHEIDop.GmbID/DC.identifier">gmb-2017-58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10</meta:user-defined>
    <meta:user-defined meta:name="OVERHEIDop.woonplaats">Eastermar</meta:user-defined>
    <meta:user-defined meta:name="OVERHEIDop.straatnaam">Witveen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528 575778</meta:user-defined>
    <meta:user-defined meta:name="OVERHEIDop.versieInformatie"/>
  </office:meta>
</office:document-meta>
</file>