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Oud Ovezandseweg 3 in Ovezande en Kraaijertsedijk 1 te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7 is een melding in het kader van het Activiteitenbesluit ontvangen van R.P.J. Goense gelegen aan Oud Ovezandseweg 3 in Ovezande. </text:p>
            <text:p text:style-name="common-al">Het betreft een melding voor de tijdelijke opslag van 400 ton champost.</text:p>
            <text:p text:style-name="common-al">Indien daaraan behoefte bestaat kunnen inlichtingen worden ingewonnen bij RUD Zeeland, telefoonnummer +31 (0)6 51208096. De melding is geregistreerd onder nummer M-ACT170152.</text:p>
            <text:p text:style-name="common-al">Melding in het kader van het Activiteitenbesluit Kraaijertsedijk 1 te Ovezande</text:p>
            <text:p text:style-name="common-al">Op 8 maart 2017 is een melding in het kader van het Activiteitenbesluit ontvangen van J.A.J. Goense gelegen aan Kraaijertsedijk 1 te Ovezande. </text:p>
            <text:p text:style-name="common-al">Het betreft een melding voor de tijdelijke opslag van 40 m<text:span text:style-name="sup">3</text:span> vaste rundveemest op het perceel kadastraal bekend als gemeente Borsele, sectie K, nr. 1087.Indien daaraan behoefte bestaat kunnen inlichtingen worden ingewonnen bij RUD Zeeland, telefoonnummer +31 (0)6 51208096.</text:p>
            <text:p text:style-name="common-al">De melding is geregistreerd onder nummer M-ACT1701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865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5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5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Oud Ovezandseweg 3 in Ovezande en Kraaijertsedijk 1 te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655</meta:user-defined>
    <meta:user-defined meta:name="OVERHEIDop.GmbID/DC.identifier">gmb-2017-58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TG 3</meta:user-defined>
    <meta:user-defined meta:name="OVERHEIDop.woonplaats">Ovezande</meta:user-defined>
    <meta:user-defined meta:name="OVERHEIDop.straatnaam">Oud Ovezandseweg</meta:user-defined>
    <meta:user-defined meta:name="OVERHEID.PostcodeHuisnummer/OVERHEIDop.postcodeHuisnummer">4441TR 1</meta:user-defined>
    <meta:user-defined meta:name="OVERHEIDop.straatnaam">Kraaijerts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962 383641</meta:user-defined>
    <meta:user-defined meta:name="OVERHEID.EPSG28992/DC.spatial">44277 384757</meta:user-defined>
    <meta:user-defined meta:name="OVERHEIDop.versieInformatie"/>
  </office:meta>
</office:document-meta>
</file>