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geheel vervangen van de woning met bijgebouw op het perceel Cubbingheste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 april 2017 heeft de gemeente Dalfsen een aanvraag ontvangen voor het geheel vervangen van de woning met bijgebouw op het perceel Cubbinghesteeg 2 in Dalfsen. De aanvraag is geregistreerd onder zaaknummer Z/17/494893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8652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5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5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geheel vervangen van de woning met bijgebouw op het perceel Cubbinghesteeg 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58652</meta:user-defined>
    <meta:user-defined meta:name="OVERHEIDop.GmbID/DC.identifier">gmb-2017-58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A 7</meta:user-defined>
    <meta:user-defined meta:name="OVERHEID.PostcodeHuisnummer/OVERHEIDop.postcodeHuisnummer">7722PB 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255 503582</meta:user-defined>
    <meta:user-defined meta:name="OVERHEID.EPSG28992/DC.spatial">212233.47 503575.06</meta:user-defined>
    <meta:user-defined meta:name="OVERHEIDop.versieInformatie"/>
  </office:meta>
</office:document-meta>
</file>