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stoor Ossestraat 17, Z/17/079317, handelen in strijd met regels ruimtelijke ordening, 31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5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5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5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stoor Ossestraat 17, Z/17/079317, handelen in strijd met regels ruimtelijke ordening, 31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51</meta:user-defined>
    <meta:user-defined meta:name="OVERHEIDop.GmbID/DC.identifier">gmb-2017-58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J 17a</meta:user-defined>
    <meta:user-defined meta:name="OVERHEIDop.woonplaats">Bornerbroek</meta:user-defined>
    <meta:user-defined meta:name="OVERHEIDop.straatnaam">Pastoor Os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503 480970</meta:user-defined>
    <meta:user-defined meta:name="OVERHEIDop.versieInformatie"/>
  </office:meta>
</office:document-meta>
</file>