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aidyk 6 243A te Earnewûld het bouwen van een aanleg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243A te Earnewûld</text:p>
            <text:p text:style-name="common-al">Z-HZ_WABO-2017-0497    Olo: 2901945</text:p>
            <text:p text:style-name="common-al">het bouwen van een aanlegsteiger</text:p>
            <text:p text:style-name="common-al">Datum ontvangst: 04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865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5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5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aidyk 6 243A te Earnewûld het bouwen van een aanleg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650</meta:user-defined>
    <meta:user-defined meta:name="OVERHEIDop.GmbID/DC.identifier">gmb-2017-586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T</meta:user-defined>
    <meta:user-defined meta:name="OVERHEIDop.woonplaats">Earnewâld</meta:user-defined>
    <meta:user-defined meta:name="OVERHEIDop.straatnaam">Koai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175 571704</meta:user-defined>
    <meta:user-defined meta:name="OVERHEIDop.versieInformatie"/>
  </office:meta>
</office:document-meta>
</file>