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Theater op de deel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-01-2017</text:p>
            <text:p text:style-name="common-al">Locatie: Marsdijk 5 in Bunnik</text:p>
            <text:p text:style-name="common-al">Datum en tijdstip evenement: 9 februari 2017 en 10 februari 2017 van 18:00 uur tot 23:00 uur</text:p>
            <text:p text:style-name="common-al">Zaaknummer: 431229</text:p>
            <text:p text:style-name="common-al">Bestuursorgaan: college van burgemeester en wethouders</text:p>
            <text:p text:style-name="common-al">Datum akkoordmelding: 06-01-2017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86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Theater op de deel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65</meta:user-defined>
    <meta:user-defined meta:name="OVERHEIDop.GmbID/DC.identifier">gmb-2017-5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5</meta:user-defined>
    <meta:user-defined meta:name="OVERHEIDop.woonplaats">Bunnik</meta:user-defined>
    <meta:user-defined meta:name="OVERHEIDop.straatnaam">Marsdij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190 451859</meta:user-defined>
    <meta:user-defined meta:name="OVERHEIDop.versieInformatie"/>
  </office:meta>
</office:document-meta>
</file>