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splitsen van een woning en het aanpassen van de zijgevel Koningin Julianastraat 27 te Randwijk</text:p>
      <text:section text:name="zakelijke-mededeling_id1-3-2" text:style-name="zakelijke-mededeling">
        <text:section text:name="zakelijke-mededeling-tekst_id1-3-2-1" text:style-name="zakelijke-mededeling-tekst">
          <text:section text:name="tekst_id1-3-2-1-1" text:style-name="tekst">
            <text:p text:style-name="common-al">Op 06 april 2017 heeft de gemeente een aanvraag ontvangen voor een het splitsen van een woning en het aanpassen van de zijgevel op locatie Koningin Julianastraat 27 te Randwijk. De aanvraag is geregistreerd onder zaaknummer HOV-17-0669.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8646</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46</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46</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splitsen van een woning en het aanpassen van de zijgevel Koningin Julianastraat 27 te Ran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646</meta:user-defined>
    <meta:user-defined meta:name="OVERHEIDop.GmbID/DC.identifier">gmb-2017-586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AG 27</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111 440663</meta:user-defined>
    <meta:user-defined meta:name="OVERHEIDop.versieInformatie"/>
  </office:meta>
</office:document-meta>
</file>