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drijvenpark Twente 430, Z/16/077280, uitbreiden bedrijfshal, 30 maart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864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4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4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drijvenpark Twente 430, Z/16/077280, uitbreiden bedrijfshal, 30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643</meta:user-defined>
    <meta:user-defined meta:name="OVERHEIDop.GmbID/DC.identifier">gmb-2017-58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KM 430</meta:user-defined>
    <meta:user-defined meta:name="OVERHEIDop.woonplaats">Almelo</meta:user-defined>
    <meta:user-defined meta:name="OVERHEIDop.straatnaam">Bedrijvenpark Twent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7969 488481</meta:user-defined>
    <meta:user-defined meta:name="OVERHEIDop.versieInformatie"/>
  </office:meta>
</office:document-meta>
</file>