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50 te Garyp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50 te Garyp</text:p>
            <text:p text:style-name="common-al">Z-HZ_WABO-2017-0496    Olo: 2901953</text:p>
            <text:p text:style-name="common-al">het kappen van bomen</text:p>
            <text:p text:style-name="common-al">Datum ontvangst: 04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64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eate Buorren 50 te Garyp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642</meta:user-defined>
    <meta:user-defined meta:name="OVERHEIDop.GmbID/DC.identifier">gmb-2017-58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N 50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889 575700</meta:user-defined>
    <meta:user-defined meta:name="OVERHEIDop.versieInformatie"/>
  </office:meta>
</office:document-meta>
</file>