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testraat 12 en 14 en De Götte 2 en 2a, Z/16/077952, verbouwen pand tot winkelpanden met appartementen, 30 maart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8639</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639</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639</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otestraat 12 en 14 en De Götte 2 en 2a, Z/16/077952, verbouwen pand tot winkelpanden met appartementen, 30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639</meta:user-defined>
    <meta:user-defined meta:name="OVERHEIDop.GmbID/DC.identifier">gmb-2017-58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HM 23</meta:user-defined>
    <meta:user-defined meta:name="OVERHEIDop.woonplaats">Almelo</meta:user-defined>
    <meta:user-defined meta:name="OVERHEIDop.straatnaam">Marktplei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974 486170</meta:user-defined>
    <meta:user-defined meta:name="OVERHEIDop.versieInformatie"/>
  </office:meta>
</office:document-meta>
</file>