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schuilstal op het perceel Hess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april 2017 heeft de gemeente Dalfsen een aanvraag ontvangen voor het plaatsen van een schuilstal op het perceel Hessenweg 1 in Dalfsen. De aanvraag is geregistreerd onder zaaknummer Z/17/49488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63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3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3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schuilstal op het perceel Hessen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8638</meta:user-defined>
    <meta:user-defined meta:name="OVERHEIDop.GmbID/DC.identifier">gmb-2017-58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H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454 504312</meta:user-defined>
    <meta:user-defined meta:name="OVERHEID.EPSG28992/DC.spatial">209439.92 504277.04</meta:user-defined>
    <meta:user-defined meta:name="OVERHEIDop.versieInformatie"/>
  </office:meta>
</office:document-meta>
</file>