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U2, Doetinchem Proeft! op 14 t/m 17 september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CU2 voor het organiseren van het culinair evenement Doetinchem Proeft! in het Mark Tennantplantsoen in de periode van 14 september 2017 tot en met 17 september 2017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8635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35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35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U2, Doetinchem Proeft! op 14 t/m 17 september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635</meta:user-defined>
    <meta:user-defined meta:name="OVERHEIDop.GmbID/DC.identifier">gmb-2017-58635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1915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C 19</meta:user-defined>
    <meta:user-defined meta:name="OVERHEIDop.woonplaats">Doetinchem</meta:user-defined>
    <meta:user-defined meta:name="OVERHEIDop.straatnaam">Nieuwstad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51 442174</meta:user-defined>
    <meta:user-defined meta:name="OVERHEIDop.versieInformatie"/>
  </office:meta>
</office:document-meta>
</file>