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23 te Burgum het vervanging en vergroting van een ligbox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23 te Burgum</text:p>
            <text:p text:style-name="common-al">Z-HZ_WABO-2017-0488    Olo: 2900711</text:p>
            <text:p text:style-name="common-al">het vervanging en vergroting van een ligboxstal</text:p>
            <text:p text:style-name="common-al">Datum ontvangst: 04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3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omerweg 23 te Burgum het vervanging en vergroting van een ligbox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33</meta:user-defined>
    <meta:user-defined meta:name="OVERHEIDop.GmbID/DC.identifier">gmb-2017-58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71 580082</meta:user-defined>
    <meta:user-defined meta:name="OVERHEIDop.versieInformatie"/>
  </office:meta>
</office:document-meta>
</file>