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catie omsloten door de Hugo de Grootstraat, Willem Passtoorsstraat, Klaas Katerstraat, van Oldenbarneveldstraat en de Hoekseli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4 april 2017.</text:p>
            <text:p text:style-name="common-al"/>
            <text:p text:style-name="common-al">Projectomschrijving: het bouwen van 35 grondgebonden woningen en een gebouw met 23 appartementen en een gebouw met 31 appartementen en een gemeenschappelijke ruimte.</text:p>
            <text:p text:style-name="common-al"/>
            <text:p text:style-name="common-al">Dossier: 16OMGS385.</text:p>
            <text:p text:style-name="common-al"/>
            <text:p text:style-name="common-al">OLO: 271074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6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catie omsloten door de Hugo de Grootstraat, Willem Passtoorsstraat, Klaas Katerstraat, van Oldenbarneveldstraat en de Hoekselij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31</meta:user-defined>
    <meta:user-defined meta:name="OVERHEIDop.GmbID/DC.identifier">gmb-2017-58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op.woonplaats">Schiedam</meta:user-defined>
    <meta:user-defined meta:name="OVERHEIDop.straatnaam">Hugo de Grootstraat</meta:user-defined>
    <meta:user-defined meta:name="OVERHEIDop.straatnaam">Willem Passtoorsstraat</meta:user-defined>
    <meta:user-defined meta:name="OVERHEIDop.straatnaam">Klaas Katerstraat</meta:user-defined>
    <meta:user-defined meta:name="OVERHEID.PostcodeHuisnummer/OVERHEIDop.postcodeHuisnummer">3117KW 20</meta:user-defined>
    <meta:user-defined meta:name="OVERHEIDop.straatnaam">Van Bever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37 437840</meta:user-defined>
    <meta:user-defined meta:name="OVERHEID.EPSG28992/DC.spatial">86972 437805</meta:user-defined>
    <meta:user-defined meta:name="OVERHEID.EPSG28992/DC.spatial">86840 437921</meta:user-defined>
    <meta:user-defined meta:name="OVERHEID.EPSG28992/DC.spatial">86446 436544</meta:user-defined>
    <meta:user-defined meta:name="OVERHEIDop.versieInformatie"/>
  </office:meta>
</office:document-meta>
</file>