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geast 13 A te Tytsjerk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13 A te Tytsjerk</text:p>
            <text:p text:style-name="common-al">Z-HZ_WABO-2017-0485    Olo: 2900485</text:p>
            <text:p text:style-name="common-al">het bouwen van een bedrijfsgebouw</text:p>
            <text:p text:style-name="common-al">Datum ontvangst: 04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62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ytsegeast 13 A te Tytsjerk het bouw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25</meta:user-defined>
    <meta:user-defined meta:name="OVERHEIDop.GmbID/DC.identifier">gmb-2017-58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H 13a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871 579512</meta:user-defined>
    <meta:user-defined meta:name="OVERHEIDop.versieInformatie"/>
  </office:meta>
</office:document-meta>
</file>