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Football Club Aalsmeer, Beethovenlaan 120, Aalsmeer - Zaaknummer Z-2016/059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6 april 2017</text:span>
          </text:p>
            <text:p text:style-name="common-al">Football Club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mei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62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Football Club Aalsmeer, Beethovenlaan 120, Aalsmeer - Zaaknummer Z-2016/059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622</meta:user-defined>
    <meta:user-defined meta:name="OVERHEIDop.GmbID/DC.identifier">gmb-2017-58622</meta:user-defined>
    <meta:user-defined meta:name="OVERHEID.TaxonomieBeleidsagenda/OVERHEID.category">Ruimte en infrastructuur | Organisatie en beleid</meta:user-defined>
    <meta:user-defined meta:name="OVERHEIDop.referentienummer">Z-2016/059254</meta:user-defined>
    <meta:user-defined meta:name="DCTERMS.abstract">Football Club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