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16, Z/17/078931, bouwen woning, 30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61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1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1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man de Vrieslaan 16, Z/17/078931, bouwen woning,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18</meta:user-defined>
    <meta:user-defined meta:name="OVERHEIDop.GmbID/DC.identifier">gmb-2017-5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Vredeman de Vrie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84 488868</meta:user-defined>
    <meta:user-defined meta:name="OVERHEIDop.versieInformatie"/>
  </office:meta>
</office:document-meta>
</file>