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Julianalaan 136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8 maart 2017 een aanvraag voor een omgevingsvergunning is ontvangen voor het verplaatsen van een Industrial Catalysis Lab naar een nieuw te bouwen voorziening. De locatie betreft<text:span text:style-name="nadrukvet"> Julianalaan 136, </text:span><text:span text:style-name="nadrukvet">2628BL</text:span><text:span text:style-name="nadrukvet"> te Delft </text:span>(zaaknummer 00483162).</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aanvraag ligt niet ter inzage en hier is geen bezwaar of beroep tegen mogelijk. De beschikking wordt later bekend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61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1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1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algemene bepalingen omgevingsrecht, Julianalaan 136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617</meta:user-defined>
    <meta:user-defined meta:name="OVERHEIDop.GmbID/DC.identifier">gmb-2017-586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L 136</meta:user-defined>
    <meta:user-defined meta:name="OVERHEIDop.woonplaats">Delft</meta:user-defined>
    <meta:user-defined meta:name="OVERHEIDop.straatnaam">Julian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030 446715</meta:user-defined>
    <meta:user-defined meta:name="OVERHEIDop.versieInformatie"/>
  </office:meta>
</office:document-meta>
</file>