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Burg van Panhuyslaan 16 te Burgum het bouw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 van Panhuyslaan 16 te Burgum</text:p>
            <text:p text:style-name="common-al">Z-HZ_WABO-2017-0478    Olo: 2895917</text:p>
            <text:p text:style-name="common-al">het bouwen van een dakkapel</text:p>
            <text:p text:style-name="common-al">Datum ontvangst: 01 april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58614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614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614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Burg van Panhuyslaan 16 te Burgum het bouwen van e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58614</meta:user-defined>
    <meta:user-defined meta:name="OVERHEIDop.GmbID/DC.identifier">gmb-2017-5861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1RK 16</meta:user-defined>
    <meta:user-defined meta:name="OVERHEIDop.woonplaats">Burgum</meta:user-defined>
    <meta:user-defined meta:name="OVERHEIDop.straatnaam">Van der Ploegstrjitte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5574 579527</meta:user-defined>
    <meta:user-defined meta:name="OVERHEIDop.versieInformatie"/>
  </office:meta>
</office:document-meta>
</file>