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sschaart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6  is een melding in het kader van het Activiteitenbesluit ontvangen van C.F. van den Dries gelegen aan Bosschaartsweg 1 in Ritthem. </text:p>
            <text:p text:style-name="common-al">Het betreft een melding voor het veranderen van het aantal en soorten dieren.</text:p>
            <text:p text:style-name="common-al">Indien daaraan behoefte bestaat kunnen inlichtingen worden ingewonnen bij RUD Zeeland, telefoonnummer +31 (0)6 51204154.</text:p>
            <text:p text:style-name="common-al">De melding is geregistreerd onder nummer M-ACT1625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586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osschaart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5861</meta:user-defined>
    <meta:user-defined meta:name="OVERHEIDop.GmbID/DC.identifier">gmb-2017-58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VJ 1</meta:user-defined>
    <meta:user-defined meta:name="OVERHEIDop.woonplaats">Ritthem</meta:user-defined>
    <meta:user-defined meta:name="OVERHEIDop.straatnaam">Bosschaarts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2583 388489</meta:user-defined>
    <meta:user-defined meta:name="OVERHEIDop.versieInformatie"/>
  </office:meta>
</office:document-meta>
</file>