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Ouddorp, Dirkdoensweg 17: realiseren van een airB&amp;B, ontvangstdatum: 05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860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0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Ouddorp, Dirkdoensweg 17: realiseren van een airB&amp;B, ontvangstdatum: 05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609</meta:user-defined>
    <meta:user-defined meta:name="OVERHEIDop.GmbID/DC.identifier">gmb-2017-58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17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450 425659</meta:user-defined>
    <meta:user-defined meta:name="OVERHEIDop.versieInformatie"/>
  </office:meta>
</office:document-meta>
</file>