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traatfeest Lavendelheide 27 mei 20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april 2017 toestemming gegeven voor een melding klein evenement, zijnde een straatfeest aan de Lavendelheide te Reuver op 27 mei 2017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6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straatfeest Lavendelheide 27 mei 20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02</meta:user-defined>
    <meta:user-defined meta:name="OVERHEIDop.GmbID/DC.identifier">gmb-2017-58602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Lavendelheid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EPSG28992/DC.spatial">204271 365775</meta:user-defined>
    <meta:user-defined meta:name="OVERHEIDop.versieInformatie"/>
  </office:meta>
</office:document-meta>
</file>