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weg 2 en Dynamoweg 9, 2141 DA Vijfhuizen, Kila Autodemontagebedrijf, het verplaatsen van de bedrijfsactiviteiten van de deellocatie Binnenband 3 naar de deellocatie Remweg 2, 11-04-2017, zaak 3130432 - OLO - 2791138 (verleend op 05-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60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weg 2 en Dynamoweg 9, 2141 DA Vijfhuizen, Kila Autodemontagebedrijf, het verplaatsen van de bedrijfsactiviteiten van de deellocatie Binnenband 3 naar de deellocatie Remweg 2, 11-04-2017, zaak 3130432 - OLO - 2791138 (verleend op 0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01</meta:user-defined>
    <meta:user-defined meta:name="OVERHEIDop.GmbID/DC.identifier">gmb-2017-58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A 2</meta:user-defined>
    <meta:user-defined meta:name="OVERHEIDop.woonplaats">Vijfhuizen</meta:user-defined>
    <meta:user-defined meta:name="OVERHEIDop.straatnaam">Re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38 487817</meta:user-defined>
    <meta:user-defined meta:name="OVERHEIDop.versieInformatie"/>
  </office:meta>
</office:document-meta>
</file>