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Kennisgeving beschikking maatwerkvoorschriften Potterweg 1 Middelharn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 </text:span>
          </text:p>
            <text:p text:style-name="tussenkopcur">
            <text:span text:style-name="nadrukvet">Onderwerp</text:span>
          </text:p>
            <text:p text:style-name="common-al">Burgemeester en Wethouders van de gemeente Goeree-Overflakkee maken het volgende bekend. </text:p>
            <text:p text:style-name="common-al">Op 1 januari 2008 is het Besluit algemene regels voor inrichtingen milieubeheer (het Activiteitenbesluit) in werking getreden. De activiteiten van Maatschap C. Westerbeke en M. Braber aan de Potterweg 1, 3241 LM Middelharnis vallen onder de werkingssfeer van het Activiteitenbesluit.</text:p>
            <text:p text:style-name="common-al">Binnen de inrichting heeft een verandering van activiteiten plaatsgevonden. Op 17 februari 2016 is</text:p>
            <text:p text:style-name="common-al">door een medewerker van de DCMR Milieudienst Rijnmond geconstateerd dat binnen de inrichting bodembedreigende stoffen, zoals AdBlue en diesel in een bovengrondse tank zijn opgeslagen, waarvoor geen bodemonderzoek naar de kwaliteit van de bodem is uitgevoerd. De opslag van AdBlue en diesel wordt aangemerkt als een bodembedreigende activiteit waarvoor een bodemonderzoek vereist is.</text:p>
            <text:p text:style-name="common-al">Gelet op artikel 8.42 van de Wet milieubeheer, hebben wij besloten overeenkomstig artikel 2.11, lid 2 van het Activiteitenbesluit door middel van deze beschikking nadere voorschriften op te leggen. Het gaat hierbij om voorschriften met betrekking tot bodem.</text:p>
            <text:p text:style-name="tussenkopcur">
            <text:span text:style-name="nadrukvet">Inzage</text:span>
          </text:p>
            <text:p text:style-name="common-al">U kunt de beschikking en overige van belang zijnde stukken tijdens kantooruren van 12 april 2017 tot en met 23 mei 2017 op de volgende plaatsen inzien:</text:p>
            <text:list text:style-name="id1-3-2-1-1-10">
              <text:list-item text:style-override="id1-3-2-1-1-10-1">
                <text:number>-</text:number>
                <text:p text:style-name="al">de gemeente Goeree-Overflakkee, Koningin Julianaweg 45 in Middelharnis. De gemeente werkt uitsluitend op afspraak. U kunt een afspraak inplannen via www.goeree-overflakkee.nl of via telefoonnummer 14 0187;</text:p>
              </text:list-item>
              <text:list-item text:style-override="id1-3-2-1-1-10-2">
                <text:number>-</text:number>
                <text:p text:style-name="al">de DCMR Milieudienst Rijnmond, Parallelweg 1 te Schiedam (buiten en na deze periode uitsluitend na telefonische afspraak: 010 - 246 86 21).</text:p>
              </text:list-item>
            </text:list>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p/a DCMR Milieudienst Rijnmond, Postbus 843, 3100 AV Schiedam o.v.v. “Awb-bezwaar”.</text:p>
            <text:p text:style-name="tussenkopcur">
            <text:span text:style-name="nadrukvet">Inlichtingen </text:span>
          </text:p>
            <text:p text:style-name="last-al">De heer H. Smit van de DCMR, telefoon: 010 - 246 85 00. Zaaknummer: 999931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59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9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9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Kennisgeving beschikking maatwerkvoorschriften Potterweg 1 Middelharn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94</meta:user-defined>
    <meta:user-defined meta:name="OVERHEIDop.GmbID/DC.identifier">gmb-2017-585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M</meta:user-defined>
    <meta:user-defined meta:name="OVERHEIDop.woonplaats">Middelharnis</meta:user-defined>
    <meta:user-defined meta:name="OVERHEIDop.straatnaam">Potterweg</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73154 417616</meta:user-defined>
    <meta:user-defined meta:name="OVERHEIDop.versieInformatie"/>
  </office:meta>
</office:document-meta>
</file>