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e 13, Veranderen winkelpui (zaaknummer 684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de 13</text:span> – voor het veranderen van de winkelpui, verzonden op 7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59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9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9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de 13, Veranderen winkelpui (zaaknummer 68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93</meta:user-defined>
    <meta:user-defined meta:name="OVERHEIDop.GmbID/DC.identifier">gmb-2017-5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R 13</meta:user-defined>
    <meta:user-defined meta:name="OVERHEIDop.woonplaats">Zwolle</meta:user-defined>
    <meta:user-defined meta:name="OVERHEIDop.straatnaam">W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78 505277</meta:user-defined>
    <meta:user-defined meta:name="OVERHEIDop.versieInformatie"/>
  </office:meta>
</office:document-meta>
</file>