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ZusenZo, ontheffing sluitingsuur op donderdag 27 april 2017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Café ZusenZo voor het langer geopend hebben van het horecabedrijf aan de Korte Kapoeniestraat 1a-01 in Doetinchem op donderdag 27 april 2017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58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ZusenZo, ontheffing sluitingsuur op donderdag 27 april 2017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7</meta:user-defined>
    <meta:user-defined meta:name="OVERHEIDop.GmbID/DC.identifier">gmb-2017-5858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1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A 1a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8 442234</meta:user-defined>
    <meta:user-defined meta:name="OVERHEIDop.versieInformatie"/>
  </office:meta>
</office:document-meta>
</file>