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Strand Brouwersdam – Obase 10 jaar op 1 juni 2017 (reservedata 2 of 6 juni 2017), verzenddatum: 04/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8584</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84</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84</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Strand Brouwersdam – Obase 10 jaar op 1 juni 2017 (reservedata 2 of 6 juni 2017), verzenddatum: 04/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584</meta:user-defined>
    <meta:user-defined meta:name="OVERHEIDop.GmbID/DC.identifier">gmb-2017-585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Westerduin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675 427602</meta:user-defined>
    <meta:user-defined meta:name="OVERHEIDop.versieInformatie"/>
  </office:meta>
</office:document-meta>
</file>