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café Bubbels, ontheffing sluitingsuur op donderdag 27 april 2017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Feestcafé Bubbels voor het langer geopend hebben van het horecabedrijf aan de Grutstraat 7 in Doetinchem op donderdag 27 april 2017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58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café Bubbels, ontheffing sluitingsuur op donderdag 27 april 2017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1</meta:user-defined>
    <meta:user-defined meta:name="OVERHEIDop.GmbID/DC.identifier">gmb-2017-5858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1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3 442329</meta:user-defined>
    <meta:user-defined meta:name="OVERHEIDop.versieInformatie"/>
  </office:meta>
</office:document-meta>
</file>