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Bosschaart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3 oktober 2016 een aanvraag voor een omgevingsvergunning, waarbij de reguliere voorbereidingsprocedure van toepassing is, hebben ontvangen van C.F. van den Dries, gelegen aan de Bosschaartweg 1 te Ritthem. De aanvraag heeft betrekking op het wijzigen van de veebezetting binnen de rundveehouderij. Deze aanvraag ligt niet ter inzage, maar kan op verzoek wel worden ingezien. Als een bezwaarschrift wordt overwogen, moet eerst het besluit op de aanvraag worden afgewacht. </text:p>
            <text:p text:style-name="common-al">Voor nadere informatie kunt u zich wenden tot de heer R.A.M. Loos, tel. 06-51204154 van RUD Zeeland. De aanvraag staat geregistreerd onder nummer W-AOV16044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85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eguliere omgevingsvergunning Bosschaarts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858</meta:user-defined>
    <meta:user-defined meta:name="OVERHEIDop.GmbID/DC.identifier">gmb-2017-5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J 1</meta:user-defined>
    <meta:user-defined meta:name="OVERHEIDop.woonplaats">Ritthem</meta:user-defined>
    <meta:user-defined meta:name="OVERHEIDop.straatnaam">Bosschaart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583 388489</meta:user-defined>
    <meta:user-defined meta:name="OVERHEIDop.versieInformatie"/>
  </office:meta>
</office:document-meta>
</file>