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7 te Serooskerke besluit vergunningvrij bouwen voo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maart 2017</text:p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17 te Serooskerke besluit vergunningvrij bouwen voor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78</meta:user-defined>
    <meta:user-defined meta:name="OVERHEIDop.GmbID/DC.identifier">gmb-2017-58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W 14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45 397143</meta:user-defined>
    <meta:user-defined meta:name="OVERHEIDop.versieInformatie"/>
  </office:meta>
</office:document-meta>
</file>