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Tussen Oude-Tonge en Nieuwe-Tonge – Pinksterpad 2017 op 5 juni 2017 van 13:30-17:00 uur, verzenddatum: 29/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7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7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7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Tussen Oude-Tonge en Nieuwe-Tonge – Pinksterpad 2017 op 5 juni 2017 van 13:30-17:00 uur, verzenddatum: 29/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77</meta:user-defined>
    <meta:user-defined meta:name="OVERHEIDop.GmbID/DC.identifier">gmb-2017-585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E 14</meta:user-defined>
    <meta:user-defined meta:name="OVERHEIDop.woonplaats">Oude-Tonge</meta:user-defined>
    <meta:user-defined meta:name="OVERHEIDop.straatnaam">Em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82 412105</meta:user-defined>
    <meta:user-defined meta:name="OVERHEIDop.versieInformatie"/>
  </office:meta>
</office:document-meta>
</file>