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1A te Meliskerke buiten behandeling laten aanvraag omgevingsvergunning voor het plaatsen van een zonnecollector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februari 2017</text:p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 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7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7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1A te Meliskerke buiten behandeling laten aanvraag omgevingsvergunning voor het plaatsen van een zonnecollect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75</meta:user-defined>
    <meta:user-defined meta:name="OVERHEIDop.GmbID/DC.identifier">gmb-2017-58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1a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7 393457</meta:user-defined>
    <meta:user-defined meta:name="OVERHEIDop.versieInformatie"/>
  </office:meta>
</office:document-meta>
</file>