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Land 12 te Zoutelande verleende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9 maart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856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6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6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Land 12 te Zoutelande verleende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569</meta:user-defined>
    <meta:user-defined meta:name="OVERHEIDop.GmbID/DC.identifier">gmb-2017-585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DG 15</meta:user-defined>
    <meta:user-defined meta:name="OVERHEIDop.woonplaats">Zoutelande</meta:user-defined>
    <meta:user-defined meta:name="OVERHEIDop.straatnaam">Nieuwe land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489 392017</meta:user-defined>
    <meta:user-defined meta:name="OVERHEIDop.versieInformatie"/>
  </office:meta>
</office:document-meta>
</file>