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RB 2017, roeiwedstrijden op 3 en 4 juni 2017, Bosbaan, Amstelveen - Zaaknummer Z-2017/01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7</text:span>
          </text:p>
            <text:p text:style-name="common-al">ARB 2017, roeiwedstrijden op 3 en 4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56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RB 2017, roeiwedstrijden op 3 en 4 juni 2017, Bosbaan, Amstelveen - Zaaknummer Z-2017/016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68</meta:user-defined>
    <meta:user-defined meta:name="OVERHEIDop.GmbID/DC.identifier">gmb-2017-58568</meta:user-defined>
    <meta:user-defined meta:name="OVERHEID.TaxonomieBeleidsagenda/OVERHEID.category">Ruimte en infrastructuur | Organisatie en beleid</meta:user-defined>
    <meta:user-defined meta:name="OVERHEIDop.referentienummer">Z-2017/016861</meta:user-defined>
    <meta:user-defined meta:name="DCTERMS.abstract">ARB 2017, roeiwedstrijden op 3 en 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